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emeentelijke onroerende zaak Rijksweg Noord 34 te Sint Joost – Didam-arr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hierbij bekend dat de gemeente voornemens is een perceel gemeentegrond één-op-één te verkopen zonder voorafgaande openbare selectieprocedure.</text:p>
            <text:p text:style-name="common-al">
            <text:span text:style-name="nadrukvet">Te verkopen perceel</text:span>
          </text:p>
            <text:p text:style-name="common-al">Het betreft een gedeelte van het perceel, kadastraal bekend gemeente Echt, sectie C, nummer 6766 (ged.), ter grootte van circa 20 m², gelegen nabij het perceeladres Rijksweg Noord 34 te Sint Joost.</text:p>
            <text:p text:style-name="common-al">
            <text:span text:style-name="nadrukvet">Motivering één-op-één verkoop</text:span>
          </text:p>
            <text:p text:style-name="common-al">De beoogde koper is eigenaar/gebruiker van het aangrenzende perceel aan de Rijksweg Noord 34 te Sint Joost en heeft het voornemen om ter plaatse een bouwplan te realiseren, waarvoor een gedeelte van circa 20 m² gemeentegrond benodigd is.</text:p>
            <text:p text:style-name="common-al">Gelet op de situering en het beoogde gebruik kan deze grond uitsluitend worden aangewend in samenhang met het naastgelegen perceel. Daarmee is de aangrenzende eigenaar/gebruiker de enige serieuze gegadigde voor aankoop van dit perceelsgedeelte.</text:p>
            <text:p text:style-name="common-al">Op grond hiervan is sprake van objectieve, redelijke en toetsbare criteria op basis waarvan slechts één gegadigde in aanmerking komt, zoals bedoeld in het arrest van de Hoge Raad van 26 november 2021 (ECLI:NL:HR:2021:1778).</text:p>
            <text:p text:style-name="common-al">
            <text:span text:style-name="nadrukvet">Reageren op dit voornemen</text:span>
          </text:p>
            <text:p text:style-name="common-al">Indien u van mening bent dat ook u in aanmerking behoort te komen als serieuze gegadigde voor aankoop van het hiervoor omschreven perceelsgedeelte, dient u binnen een termijn van 20 dagen na publicatie van deze bekendmaking een kort geding aanhangig te maken bij de voorzieningenrechter van de rechtbank Limburg, locatie Roermond.</text:p>
            <text:p text:style-name="common-al">Indien binnen deze termijn geen kort geding aanhangig is gemaakt, vervalt het recht om nadien nog bezwaar te maken tegen deze voorgenomen verkoop. De gemeente hanteert deze termijn om rechtszekerheid te bieden.</text:p>
            <text:p text:style-name="common-al">
            <text:span text:style-name="nadrukvet">Inlichtingen</text:span>
          </text:p>
            <text:p text:style-name="last-al">Voor nadere informatie kunt u contact opnemen met de Gemeente Echt-Susteren, contactpersoon J.F. Botjes 0475 478 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2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gemeentelijke onroerende zaak Rijksweg Noord 34 te Sint Joost – Didam-arrest</meta:user-defined>
    <meta:user-defined meta:name="DCTERMS.W3CDTF/DCTERMS.available">2026-04-02</meta:user-defined>
    <meta:user-defined meta:name="DCTERMS.W3CDTF/OVERHEIDop.jaargang">2026</meta:user-defined>
    <meta:user-defined meta:name="OVERHEIDop.publicationIssue">156251</meta:user-defined>
    <meta:user-defined meta:name="OVERHEIDop.GmbID/DC.identifier">gmb-2026-156251</meta:user-defined>
    <meta:user-defined meta:name="OVERHEIDop.versieInformatie"/>
  </office:meta>
</office:document-meta>
</file>