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Grafterkermis van 6 t/m 10 mei 2026, Graft, in en rondom Grafterbaan en Meert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aft, in en rondom Grafterbaan en Meertouw<text:span text:style-name="nadrukvet">; </text:span>het organiseren van Grafterkermis van 6 t/m 10 mei 2026</text:p>
            <text:p text:style-name="common-al">
            
          </text:p>
            <text:p text:style-name="common-al">Datum ontvangst: 13-02-2026</text:p>
            <text:p text:style-name="common-al">Zaaknummer: 0000135927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27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Grafterkermis van 6 t/m 10 mei 2026, Graft, in en rondom Grafterbaan en Meertouw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45</meta:user-defined>
    <meta:user-defined meta:name="OVERHEIDop.GmbID/DC.identifier">gmb-2026-156245</meta:user-defined>
    <meta:user-defined meta:name="OVERHEIDop.versieInformatie"/>
  </office:meta>
</office:document-meta>
</file>