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bestaande vergunning voor ‘Wonen met ondersteuning'' (Kopzorg), Poldermolen 9, 1823 H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oldermolen 9, 1823 HR Alkmaar<text:span text:style-name="nadrukvet">; </text:span>het verlengen van bestaande vergunning voor ‘Wonen met ondersteuning'' (Kopzorg)</text:p>
            <text:p text:style-name="common-al">
            
          </text:p>
            <text:p text:style-name="common-al">Verzenddatum:  31-03-2026 </text:p>
            <text:p text:style-name="common-al">Zaaknummer: 000013583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624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4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4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8399</meta:user-defined>
    <dc:language>nl</dc:language>
    <meta:user-defined meta:name="OVERHEIDop.locatietype/OVERHEIDop.gebiedsmarkering">Punt</meta:user-defined>
    <meta:user-defined meta:name="DC.title">Omgevingsvergunning regulier Verleend: het verlengen van bestaande vergunning voor ‘Wonen met ondersteuning'' (Kopzorg), Poldermolen 9, 1823 HR Alkmaar</meta:user-defined>
    <meta:user-defined meta:name="DCTERMS.W3CDTF/DCTERMS.available">2026-04-02</meta:user-defined>
    <meta:user-defined meta:name="DCTERMS.W3CDTF/OVERHEIDop.jaargang">2026</meta:user-defined>
    <meta:user-defined meta:name="OVERHEIDop.publicationIssue">156244</meta:user-defined>
    <meta:user-defined meta:name="OVERHEIDop.GmbID/DC.identifier">gmb-2026-156244</meta:user-defined>
    <meta:user-defined meta:name="OVERHEIDop.versieInformatie"/>
  </office:meta>
</office:document-meta>
</file>