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dichtzetten van het terras en het wijzigen van de ingang door het plaatsen van een kozijn met dubbele deuren, Stadhuisplein 15 2711EC Zoetermeer op 12-01-2026</text:p>
      <text:section text:name="zakelijke-mededeling_id1-3-2" text:style-name="zakelijke-mededeling">
        <text:section text:name="zakelijke-mededeling-tekst_id1-3-2-1" text:style-name="zakelijke-mededeling-tekst">
          <text:section text:name="tekst_id1-3-2-1-1" text:style-name="tekst">
            <text:p text:style-name="common-al">Op 12-01-2026 is een aanvraag Omgevingsvergunning ontvangen voor het dichtzetten van het terras en het wijzigen van de ingang door het plaatsen van een kozijn met dubbele deuren op locatie Stadhuisplein 15 2711EC Zoetermeer. De aanvraag is geregistreerd onder zaaknummer 2026-00626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6263</meta:user-defined>
    <meta:user-defined meta:name="DCTERMS.abstract">het dichtzetten van het terras en het wijzigen van de ingang door het plaatsen van een kozijn met dubbele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dichtzetten van het terras en het wijzigen van de ingang door het plaatsen van een kozijn met dubbele deuren, Stadhuisplein 15 2711EC Zoetermeer op 12-01-2026</meta:user-defined>
    <meta:user-defined meta:name="DCTERMS.W3CDTF/DCTERMS.available">2026-01-14</meta:user-defined>
    <meta:user-defined meta:name="DCTERMS.W3CDTF/OVERHEIDop.jaargang">2026</meta:user-defined>
    <meta:user-defined meta:name="OVERHEIDop.publicationIssue">15624</meta:user-defined>
    <meta:user-defined meta:name="OVERHEIDop.GmbID/DC.identifier">gmb-2026-15624</meta:user-defined>
    <meta:user-defined meta:name="OVERHEIDop.versieInformatie"/>
  </office:meta>
</office:document-meta>
</file>