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parandadam 4 101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oorroef op het woonschip</text:p>
            <text:p text:style-name="common-al">Besluit: verleend</text:p>
            <text:p text:style-name="common-al">Besluit verzonden op: 30-03-2026</text:p>
            <text:p text:style-name="common-al">Zaakadres: Haparandadam 4 1013AK Amsterdam</text:p>
            <text:p text:style-name="common-al">Zaaknummer: Z2026-005514</text:p>
            <text:p text:style-name="common-al">DSO-nummer: 20260205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5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14</meta:user-defined>
    <meta:user-defined meta:name="DCTERMS.abstract">vergroten van de voorroef op het woon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parandadam 4 1013A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39</meta:user-defined>
    <meta:user-defined meta:name="OVERHEIDop.GmbID/DC.identifier">gmb-2026-156239</meta:user-defined>
    <meta:user-defined meta:name="OVERHEIDop.versieInformatie"/>
  </office:meta>
</office:document-meta>
</file>