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s), van een onroerende zaak gelegen aan de Zuiderzeelaan te Eindhoven, waarvan de overeenkomst afloopt per 19 februari 2048. Door de Gemeente zal aan de betreffende erfpachters worden verkocht het perceel kadastraal bekend gemeente Woensel, sectie P, nummer 2134, ter grootte van circa 17 m2, waarop de autobox Zuiderzeelaan 50 G04 is gebouwd, welke in eigendom is van de erfpachters.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s als de enige gegadigde in aanmerking komen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 Hertogenbosch, bij uitblijven waarvan zijn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623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23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4-02</meta:user-defined>
    <meta:user-defined meta:name="DCTERMS.W3CDTF/OVERHEIDop.jaargang">2026</meta:user-defined>
    <meta:user-defined meta:name="OVERHEIDop.publicationIssue">156237</meta:user-defined>
    <meta:user-defined meta:name="OVERHEIDop.GmbID/DC.identifier">gmb-2026-156237</meta:user-defined>
    <meta:user-defined meta:name="OVERHEIDop.versieInformatie"/>
  </office:meta>
</office:document-meta>
</file>