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rijmanstraat 128 1087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 op de woning</text:p>
            <text:p text:style-name="common-al">Zaakadres: Jan Vrijmanstraat 128 1087MP Amsterdam</text:p>
            <text:p text:style-name="common-al">Datum ontvangst: 13-03-2026 17:31</text:p>
            <text:p text:style-name="common-al">Zaaknummer: Z2026-011615</text:p>
            <text:p text:style-name="common-al">DSO-nummer: 20260313020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23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615</meta:user-defined>
    <meta:user-defined meta:name="DCTERMS.abstract">realiseren van een dakopbouw met dakterras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rijmanstraat 128 1087MP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34</meta:user-defined>
    <meta:user-defined meta:name="OVERHEIDop.GmbID/DC.identifier">gmb-2026-156234</meta:user-defined>
    <meta:user-defined meta:name="OVERHEIDop.versieInformatie"/>
  </office:meta>
</office:document-meta>
</file>