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A Lazy Sunday Afternoon , Park Lepelenbur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0060</text:span>
          </text:p>
            <text:p text:style-name="common-al">
            <text:span text:style-name="nadrukvet">Algemene kenmerken van het evenement:</text:span>
          </text:p>
            <text:p text:style-name="common-al">Naam evenement: A Lazy Sunday Afternoon</text:p>
            <text:p text:style-name="common-al">Locatie: Park Lepelenburg te Utrecht</text:p>
            <text:p text:style-name="common-al">
            <text:span text:style-name="nadrukvet">Data en tijden evenement</text:span>:</text:p>
            <text:p text:style-name="common-al">Het evenement is op de onderstaande dagen en tijdstippen:</text:p>
            <text:p text:style-name="common-al">Van 12 juli 2026 13:00 uur tot 12 juli 2026 17:00 uur</text:p>
            <text:p text:style-name="common-al">Van 19 juli 2026 13:00 uur tot 19 juli 2026 17:00 uur</text:p>
            <text:p text:style-name="common-al">Van 23 augustus 2026 13:00 uur tot 23 augustus 2026 17:00 uur</text:p>
            <text:p text:style-name="common-al">Van 30 augustus 2026 13:00 uur tot 30 augustus 2026 17:00 uur</text:p>
            <text:p text:style-name="common-al">Opbouw één uur voor aanvang evenement</text:p>
            <text:p text:style-name="common-al">Afbouw één uur na het evenement</text:p>
            <text:p text:style-name="common-al">De volgende bijzonderheden zijn van toepassing op deze aanvraag:</text:p>
            <text:list text:style-name="id1-3-2-1-1-15">
              <text:list-item text:style-override="id1-3-2-1-1-15-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623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3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3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0060</meta:user-defined>
    <meta:user-defined meta:name="DCTERMS.abstract">Toelichting: A Lazy Sunday Afternoon </meta:user-defined>
    <dc:language>nl</dc:language>
    <meta:user-defined meta:name="OVERHEIDop.locatietype/OVERHEIDop.gebiedsmarkering">Punt</meta:user-defined>
    <meta:user-defined meta:name="DC.title">Aangevraagde evenementenvergunningen, A Lazy Sunday Afternoon , Park Lepelenburg te Utrecht</meta:user-defined>
    <meta:user-defined meta:name="DCTERMS.W3CDTF/DCTERMS.available">2026-04-02</meta:user-defined>
    <meta:user-defined meta:name="DCTERMS.W3CDTF/OVERHEIDop.jaargang">2026</meta:user-defined>
    <meta:user-defined meta:name="OVERHEIDop.publicationIssue">156232</meta:user-defined>
    <meta:user-defined meta:name="OVERHEIDop.GmbID/DC.identifier">gmb-2026-156232</meta:user-defined>
    <meta:user-defined meta:name="OVERHEIDop.versieInformatie"/>
  </office:meta>
</office:document-meta>
</file>