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Graafsebaan 1 5411 R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houden van rundvee en schapen (dierenverblijven)</text:p>
            <text:p text:style-name="common-al">Locatie:  Graafsebaan 1 5411 RE Zeeland </text:p>
            <text:p text:style-name="common-al">DSO-kenmerk:  2026031901306</text:p>
            <text:p text:style-name="common-al">Zaaknummer:  Z/501649</text:p>
            <text:p text:style-name="common-al">Datum ontvangen:  19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2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649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Graafsebaan 1 5411 RE Zee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31</meta:user-defined>
    <meta:user-defined meta:name="OVERHEIDop.GmbID/DC.identifier">gmb-2026-156231</meta:user-defined>
    <meta:user-defined meta:name="OVERHEIDop.versieInformatie"/>
  </office:meta>
</office:document-meta>
</file>