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Wijngaardenlaan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59</text:p>
            <text:p text:style-name="common-al">Ontvangstdatum: 29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225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25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24</meta:user-defined>
    <meta:user-defined meta:name="DCTERMS.abstract">Gemeente Voorschoten - aangevraagde omgevingsvergunning: het uitbreiden van een woning - Wijngaardenlaan 1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Wijngaardenlaan 17, Voorschot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6225</meta:user-defined>
    <meta:user-defined meta:name="OVERHEIDop.GmbID/DC.identifier">gmb-2026-156225</meta:user-defined>
    <meta:user-defined meta:name="OVERHEIDop.versieInformatie"/>
  </office:meta>
</office:document-meta>
</file>