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Ammerstol 2026 op de locatie het Kerkplein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6 heeft de gemeente een aanvraag ontvangen voor een evenementen vergunning voor Koningsdag Ammerstol 2026 op de locatie het Kerkplein in Ammerstol. De aanvraag is geregistreerd onder zaaknummer 193118393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2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3933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Ammerstol 2026 op de locatie het Kerkplein in Ammersto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21</meta:user-defined>
    <meta:user-defined meta:name="OVERHEIDop.GmbID/DC.identifier">gmb-2026-156221</meta:user-defined>
    <meta:user-defined meta:name="OVERHEIDop.versieInformatie"/>
  </office:meta>
</office:document-meta>
</file>