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Lentefeest so Lichtenbeek, Wekeromseweg 6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Lentefeest so Lichtenbeek    </text:p>
            <text:p text:style-name="common-al">Datum: 17 april 2026 </text:p>
            <text:p text:style-name="common-al">Locatie: Wekeromseweg 6    </text:p>
            <text:p text:style-name="common-al">Dossiernummer: 5017044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621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1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1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Wekeromseweg 6</meta:user-defined>
    <dc:language>nl</dc:language>
    <meta:user-defined meta:name="OVERHEIDop.locatietype/OVERHEIDop.gebiedsmarkering">Adres</meta:user-defined>
    <meta:user-defined meta:name="DC.title">Gemeente Arnhem – Aanvraag evenementenvergunning, Lentefeest so Lichtenbeek, Wekeromseweg 6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18</meta:user-defined>
    <meta:user-defined meta:name="OVERHEIDop.GmbID/DC.identifier">gmb-2026-156218</meta:user-defined>
    <meta:user-defined meta:name="OVERHEIDop.versieInformatie"/>
  </office:meta>
</office:document-meta>
</file>