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Vogelfort 8, Hengstdijk, Hengstdijk, Vogelfort ongenummerd, kadastraal bekend als HTN01 O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woning bouwen aan Vogelfort 8, Hengstdijk, Hengstdijk, Vogelfort ongenummerd, kadastraal bekend als HTN01 O 75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woning bouwen </text:p>
            <text:p text:style-name="common-al">Adres				: Vogelfort 8, Hengstdijk, Hengstdijk, Vogelfort ongenummerd, kadastraal bekend als HTN01 O 75</text:p>
            <text:p text:style-name="common-al">Zaaknummer	: 0677956657</text:p>
            <text:p text:style-name="common-al">Verzenddatum	: 31-03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657</meta:user-defined>
    <meta:user-defined meta:name="DCTERMS.abstract">Ingetrokken omgevingsvergunning voor een woning bouwen aan Vogelfort 8, Hengstdijk, Hengstdijk, Vogelfort ongenummerd, kadastraal bekend als HTN01 O 7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trokken aanvraag, Vogelfort 8, Hengstdijk, Hengstdijk, Vogelfort ongenummerd, kadastraal bekend als HTN01 O 7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17</meta:user-defined>
    <meta:user-defined meta:name="OVERHEIDop.GmbID/DC.identifier">gmb-2026-156217</meta:user-defined>
    <meta:user-defined meta:name="OVERHEIDop.versieInformatie"/>
  </office:meta>
</office:document-meta>
</file>