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Rondweg nabij Waddinxveen</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Waddinxveen een besluit genomen op de aanvraag met kenmerk 2026-00007503. Het gaat over het aanleggen van ondergrondse brug tbv overkluizing watertransportleiding op de locatie Zuidelijke Rondweg nabij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2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75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lijke Rondweg nabij Waddinxveen</meta:user-defined>
    <meta:user-defined meta:name="DCTERMS.W3CDTF/DCTERMS.available">2026-04-02</meta:user-defined>
    <meta:user-defined meta:name="DCTERMS.W3CDTF/OVERHEIDop.jaargang">2026</meta:user-defined>
    <meta:user-defined meta:name="OVERHEIDop.publicationIssue">156216</meta:user-defined>
    <meta:user-defined meta:name="OVERHEIDop.GmbID/DC.identifier">gmb-2026-156216</meta:user-defined>
    <meta:user-defined meta:name="OVERHEIDop.versieInformatie"/>
  </office:meta>
</office:document-meta>
</file>