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Ootmarsum, Nuttersvoetpad 2: realiseren gesloten VBWW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Nuttersvoetpad 2 in Ootmarsum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52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62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6-000656</meta:user-defined>
    <meta:user-defined meta:name="DCTERMS.abstract">het realiseren van een gesloten VBWW 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Ootmarsum, Nuttersvoetpad 2: realiseren gesloten VBWW systee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6215</meta:user-defined>
    <meta:user-defined meta:name="OVERHEIDop.GmbID/DC.identifier">gmb-2026-156215</meta:user-defined>
    <meta:user-defined meta:name="OVERHEIDop.versieInformatie"/>
  </office:meta>
</office:document-meta>
</file>