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ot van Nieuwerkerkstraat 7 2034KK Haarlem, 0392-2026-0051417, het herstellen/verbeteren van de omheining van de tuin en het maken van een overkapping, ontvangen op 31-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1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1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1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1417</meta:user-defined>
    <meta:user-defined meta:name="DCTERMS.abstract">het herstellen/verbeteren van de omheining van de tuin en het mak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lot van Nieuwerkerkstraat 7 2034KK Haarlem, 0392-2026-0051417, het herstellen/verbeteren van de omheining van de tuin en het maken van een overkapping, ontvangen op 31-03-2026</meta:user-defined>
    <meta:user-defined meta:name="DCTERMS.W3CDTF/DCTERMS.available">2026-04-02</meta:user-defined>
    <meta:user-defined meta:name="DCTERMS.W3CDTF/OVERHEIDop.jaargang">2026</meta:user-defined>
    <meta:user-defined meta:name="OVERHEIDop.publicationIssue">156214</meta:user-defined>
    <meta:user-defined meta:name="OVERHEIDop.GmbID/DC.identifier">gmb-2026-156214</meta:user-defined>
    <meta:user-defined meta:name="OVERHEIDop.versieInformatie"/>
  </office:meta>
</office:document-meta>
</file>