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herinrichten van de begraafplaats bij de Heilige Clemenskerk, Park 5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herinrichten van de begraafplaats bij de Heilige Clemenskerk</text:p>
            <text:p text:style-name="common-al">Locatie: Park 55 Nuenen</text:p>
            <text:p text:style-name="common-al">Ontvangen op: 26-03-2026</text:p>
            <text:p text:style-name="common-al">Zaaknummer: 0820362636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621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3626362</meta:user-defined>
    <meta:user-defined meta:name="DCTERMS.abstract">het herinrichten van de begraafplaats bij de Heilige Clemens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herinrichten van de begraafplaats bij de Heilige Clemenskerk, Park 55 Nuenen: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13</meta:user-defined>
    <meta:user-defined meta:name="OVERHEIDop.GmbID/DC.identifier">gmb-2026-156213</meta:user-defined>
    <meta:user-defined meta:name="OVERHEIDop.versieInformatie"/>
  </office:meta>
</office:document-meta>
</file>