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van ca. 50 m2 van 30 maart 2026 tot en met 10 juli 2026 op maximaal 7 parkeerplaatsen ter hoogte van Schubertlaan 40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maart 2026</text:p>
            <text:p text:style-name="common-al">
            <text:span text:style-name="nadrukvet">Verleende vergunningen:</text:span>
          </text:p>
            <text:p text:style-name="common-al">
            <text:span text:style-name="nadrukondlijn"> 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bouwplaats van ca. 50 m2 op maximaal 7 parkeerplaatsen ter hoogte van de Schubertlaan 401 in Maassluis van 30 maart 2026 t/m 10juli 2026. Dit besluit is genomen op 26 maart 2026: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621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1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1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plaats van ca. 50 m2 van 30 maart 2026 tot en met 10 juli 2026 op maximaal 7 parkeerplaatsen ter hoogte van Schubertlaan 401 te Maassluis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10</meta:user-defined>
    <meta:user-defined meta:name="OVERHEIDop.GmbID/DC.identifier">gmb-2026-156210</meta:user-defined>
    <meta:user-defined meta:name="OVERHEIDop.versieInformatie"/>
  </office:meta>
</office:document-meta>
</file>