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aarschapsstraat 29 1382E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portaalconstructie</text:p>
            <text:p text:style-name="common-al">Besluit: buiten behandeling gesteld</text:p>
            <text:p text:style-name="common-al">Besluit verzonden op: 30-03-2026</text:p>
            <text:p text:style-name="common-al">Zaakadres: Waarschapsstraat 29 1382EG Weesp</text:p>
            <text:p text:style-name="common-al">Zaaknummer: Z2025-045693</text:p>
            <text:p text:style-name="common-al">DSO-nummer: 20251027019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569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93</meta:user-defined>
    <meta:user-defined meta:name="DCTERMS.abstract">realiseren van een dakopbouw en een portaal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Waarschapsstraat 29 1382EG Wees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06</meta:user-defined>
    <meta:user-defined meta:name="OVERHEIDop.GmbID/DC.identifier">gmb-2026-156206</meta:user-defined>
    <meta:user-defined meta:name="OVERHEIDop.versieInformatie"/>
  </office:meta>
</office:document-meta>
</file>