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de bouw van een uitbouw van de woning op de locatie Veldmuisstraat 10 te Culemborg zaaknummer ODR26040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Culemborg maakt bekend dat de aanvraag voor de bouw van een uitbouw van de woning aan de Veldmuisstraat 10 te Culemborg is ingetrokken.</text:p>
            <text:p text:style-name="common-al">
            <text:span text:style-name="nadrukvet">Waarom publiceert de gemeente dit bericht?</text:span>
          </text:p>
            <text:p text:style-name="common-al">In een eerdere publicatie heeft de gemeente Culemborg laten weten een aanvraag te hebben ontvangen. De aanvrager heeft de aanvraag ingetrokken. De gemeente Culemborg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5620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0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0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omgevingsvergunning voor de bouw van een uitbouw van de woning op de locatie Veldmuisstraat 10 te Culemborg zaaknummer ODR2604016</meta:user-defined>
    <meta:user-defined meta:name="DCTERMS.W3CDTF/DCTERMS.available">2026-04-02</meta:user-defined>
    <meta:user-defined meta:name="DCTERMS.W3CDTF/OVERHEIDop.jaargang">2026</meta:user-defined>
    <meta:user-defined meta:name="OVERHEIDop.publicationIssue">156205</meta:user-defined>
    <meta:user-defined meta:name="OVERHEIDop.GmbID/DC.identifier">gmb-2026-156205</meta:user-defined>
    <meta:user-defined meta:name="OVERHEIDop.versieInformatie"/>
  </office:meta>
</office:document-meta>
</file>