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Campina Open Boerderijdagen, Schaapdijk 9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mpina Open Boerderijdagen     </text:p>
            <text:p text:style-name="common-al">Datum: 15 mei 2026 </text:p>
            <text:p text:style-name="common-al">Locatie: Schaapdijk 9    </text:p>
            <text:p text:style-name="common-al">Dossiernummer: 5017013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2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Schaapdijk 9</meta:user-defined>
    <dc:language>nl</dc:language>
    <meta:user-defined meta:name="OVERHEIDop.locatietype/OVERHEIDop.gebiedsmarkering">Adres</meta:user-defined>
    <meta:user-defined meta:name="DC.title">Gemeente Arnhem – Aanvraag evenementenvergunning, Campina Open Boerderijdagen, Schaapdijk 9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03</meta:user-defined>
    <meta:user-defined meta:name="OVERHEIDop.GmbID/DC.identifier">gmb-2026-156203</meta:user-defined>
    <meta:user-defined meta:name="OVERHEIDop.versieInformatie"/>
  </office:meta>
</office:document-meta>
</file>