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nieuwe gevelreclame en het aanpassen van de pui-kleuren aan de Voorstreek 88, 8911 JT Leeuwarden (OV-2026-0358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rengen van nieuwe gevelreclame en het aanpassen van de pui-kleuren aan de Voorstreek 88, 8911 JT Leeuwarden. Bij ons geregistreerd onder kenmerk: OV-2026-035816. De verzenddatum van de omgevingsvergunning is 31-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620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0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0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5816</meta:user-defined>
    <dc:language>nl</dc:language>
    <meta:user-defined meta:name="OVERHEIDop.locatietype/OVERHEIDop.gebiedsmarkering">Punt</meta:user-defined>
    <meta:user-defined meta:name="DC.title">Verleende omgevingsvergunning voor het aanbrengen van nieuwe gevelreclame en het aanpassen van de pui-kleuren aan de Voorstreek 88, 8911 JT Leeuwarden (OV-2026-035816)</meta:user-defined>
    <meta:user-defined meta:name="DCTERMS.W3CDTF/DCTERMS.available">2026-04-02</meta:user-defined>
    <meta:user-defined meta:name="DCTERMS.W3CDTF/OVERHEIDop.jaargang">2026</meta:user-defined>
    <meta:user-defined meta:name="OVERHEIDop.publicationIssue">156201</meta:user-defined>
    <meta:user-defined meta:name="OVERHEIDop.GmbID/DC.identifier">gmb-2026-156201</meta:user-defined>
    <meta:user-defined meta:name="OVERHEIDop.versieInformatie"/>
  </office:meta>
</office:document-meta>
</file>