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wijzigen van de voor- en zijgevel - De Hemmen 3, 9206A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Hemmen 3, 9206AG Drachten, het wijzigen van de voor- en zijgevel, ontvangen: 31 maart 2026. De aanvraag is geregistreerd onder zaaknummer Z2026-00000937.</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5619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9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9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37</meta:user-defined>
    <meta:user-defined meta:name="DCTERMS.abstract">Aanvraag omgevingsvergunning: De Hemmen 3, 9206AG Drachten, het wijzigen van de voor- en zijgevel, ontvangen: 31 maart 2026, zaaknummer: Z2026-00000937</meta:user-defined>
    <dc:language>nl</dc:language>
    <meta:user-defined meta:name="OVERHEIDop.locatietype/OVERHEIDop.gebiedsmarkering">Vlak</meta:user-defined>
    <meta:user-defined meta:name="DC.title">Gemeente Smallingerland - aanvraag omgevingsvergunning - het wijzigen van de voor- en zijgevel - De Hemmen 3, 9206AG Drachten</meta:user-defined>
    <meta:user-defined meta:name="DCTERMS.W3CDTF/DCTERMS.available">2026-04-02</meta:user-defined>
    <meta:user-defined meta:name="DCTERMS.W3CDTF/OVERHEIDop.jaargang">2026</meta:user-defined>
    <meta:user-defined meta:name="OVERHEIDop.publicationIssue">156199</meta:user-defined>
    <meta:user-defined meta:name="OVERHEIDop.GmbID/DC.identifier">gmb-2026-156199</meta:user-defined>
    <meta:user-defined meta:name="OVERHEIDop.versieInformatie"/>
  </office:meta>
</office:document-meta>
</file>