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ollaan te Bloemendaal (ter hoogte van Thijsse's 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mei 2025 een aanvraag om een omgevingsvergunning voor het adres Mollaan te Bloemendaal (ter hoogte van Thijsse's Hof) . De omgevingsvergunning is verleend. De gemeente geeft hiermee toestemming voor het uitvoeren van rioolwerkzaamheden. Het besluit is verzonden op 31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1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9</meta:user-defined>
    <meta:user-defined meta:name="DCTERMS.abstract">Betreft:  besluit op het adres Mollaan te Bloemendaal (ter hoogte van Thijsse's Hof)  voor het uitvoeren van rioolwerkzaam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Mollaan te Bloemendaal (ter hoogte van Thijsse's Hof)</meta:user-defined>
    <meta:user-defined meta:name="DCTERMS.W3CDTF/DCTERMS.available">2026-04-02</meta:user-defined>
    <meta:user-defined meta:name="DCTERMS.W3CDTF/OVERHEIDop.jaargang">2026</meta:user-defined>
    <meta:user-defined meta:name="OVERHEIDop.publicationIssue">156196</meta:user-defined>
    <meta:user-defined meta:name="OVERHEIDop.GmbID/DC.identifier">gmb-2026-156196</meta:user-defined>
    <meta:user-defined meta:name="OVERHEIDop.versieInformatie"/>
  </office:meta>
</office:document-meta>
</file>