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au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pandig wijzigen van een bestaand pand</text:p>
            <text:p text:style-name="common-al">Zaakadres: Donauweg 6</text:p>
            <text:p text:style-name="common-al">Datum ontvangst: 03-02-2026 11:46</text:p>
            <text:p text:style-name="common-al">Zaaknummer: Z2026-004950</text:p>
            <text:p text:style-name="common-al">DSO-nummer: 20260203007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19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9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9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950</meta:user-defined>
    <meta:user-defined meta:name="DCTERMS.abstract">inpandig wijzigen van een bestaand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nauweg 6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93</meta:user-defined>
    <meta:user-defined meta:name="OVERHEIDop.GmbID/DC.identifier">gmb-2026-156193</meta:user-defined>
    <meta:user-defined meta:name="OVERHEIDop.versieInformatie"/>
  </office:meta>
</office:document-meta>
</file>