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sluitingstijden voor het kalenderjaar 2026 achtmaal per kalenderjaar voor C.V. Manege Middenhof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maart 2026</text:p>
            <text:p text:style-name="common-al">
            <text:span text:style-name="nadrukvet">Verleende vergunningen:</text:span>
          </text:p>
            <text:p text:style-name="common-al">
            <text:span text:style-name="nadrukondlijn">Sluitingstijden</text:span>
          </text:p>
            <text:list text:style-name="id1-3-2-1-1-4">
              <text:list-item text:style-override="id1-3-2-1-1-4-1">
                <text:number>•</text:number>
                <text:p text:style-name="al">Verleende ontheffing sluitingstijden voor het kalenderjaar 2026. C.V. Manege Middenhof kan hiermee achtmaal per kalenderjaar een Verlaatje melden. Dit besluit is genomen op 23 maart 2026 ;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619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luitingstijden voor het kalenderjaar 2026 achtmaal per kalenderjaar voor C.V. Manege Middenhof te Maasslui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91</meta:user-defined>
    <meta:user-defined meta:name="OVERHEIDop.GmbID/DC.identifier">gmb-2026-156191</meta:user-defined>
    <meta:user-defined meta:name="OVERHEIDop.versieInformatie"/>
  </office:meta>
</office:document-meta>
</file>