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nsbeek tentoonstelling 2026, Zy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tentoonstelling 2026      </text:p>
            <text:p text:style-name="common-al">Datum: 2 juli tot en met 11 oktober 2026 (100dagen)</text:p>
            <text:p text:style-name="common-al">Locatie: Zypendaalseweg 24a  </text:p>
            <text:p text:style-name="common-al">Dossiernummer: 5016711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1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Zypendaalseweg 24a</meta:user-defined>
    <dc:language>nl</dc:language>
    <meta:user-defined meta:name="OVERHEIDop.locatietype/OVERHEIDop.gebiedsmarkering">Adres</meta:user-defined>
    <meta:user-defined meta:name="DC.title">Gemeente Arnhem – Aanvraag evenementenvergunning, Sonsbeek tentoonstelling 2026, Zypendaalseweg 24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90</meta:user-defined>
    <meta:user-defined meta:name="OVERHEIDop.GmbID/DC.identifier">gmb-2026-156190</meta:user-defined>
    <meta:user-defined meta:name="OVERHEIDop.versieInformatie"/>
  </office:meta>
</office:document-meta>
</file>