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uitgifterobot bij Albert Heijn - Olivier van Noortstraat 30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medicijnuitgifterobot bij Albert Heijn</text:p>
            <text:p text:style-name="common-al">
            <text:span text:style-name="nadrukvet">Locatie:</text:span> Olivier van Noortstraat 30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7</meta:user-defined>
    <meta:user-defined meta:name="DCTERMS.abstract">Gemeente Almere - aanvraag omgevingsvergunning - het plaatsen van een medicijnuitgifterobot bij Albert Heijn - Olivier van Noortstraat 30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uitgifterobot bij Albert Heijn - Olivier van Noortstraat 30A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85</meta:user-defined>
    <meta:user-defined meta:name="OVERHEIDop.GmbID/DC.identifier">gmb-2026-156185</meta:user-defined>
    <meta:user-defined meta:name="OVERHEIDop.versieInformatie"/>
  </office:meta>
</office:document-meta>
</file>