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medicijnuitgifterobot bij de Albert Heijn  - Margaret Cavendishweg 9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medicijnuitgifterobot bij de Albert Heijn </text:p>
            <text:p text:style-name="common-al">
            <text:span text:style-name="nadrukvet">Locatie:</text:span> Margaret Cavendishweg 9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16</meta:user-defined>
    <meta:user-defined meta:name="DCTERMS.abstract">Gemeente Almere - aanvraag omgevingsvergunning - het plaatsen van een medicijnuitgifterobot bij de Albert Heijn  - Margaret Cavendishweg 9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medicijnuitgifterobot bij de Albert Heijn  - Margaret Cavendishweg 95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84</meta:user-defined>
    <meta:user-defined meta:name="OVERHEIDop.GmbID/DC.identifier">gmb-2026-156184</meta:user-defined>
    <meta:user-defined meta:name="OVERHEIDop.versieInformatie"/>
  </office:meta>
</office:document-meta>
</file>