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medicijnuitgifterobot bij de Albert Heijn - Watercipresstraat 1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01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maart 2026</text:p>
            <text:p text:style-name="common-al">
            <text:span text:style-name="nadrukvet">Omschrijving:</text:span> het plaatsen van een medicijnuitgifterobot bij de Albert Heijn</text:p>
            <text:p text:style-name="common-al">
            <text:span text:style-name="nadrukvet">Locatie:</text:span> Watercipresstraat 1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618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8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8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015</meta:user-defined>
    <meta:user-defined meta:name="DCTERMS.abstract">Gemeente Almere - aanvraag omgevingsvergunning - het plaatsen van een medicijnuitgifterobot bij de Albert Heijn - Watercipresstraat 15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medicijnuitgifterobot bij de Albert Heijn - Watercipresstraat 15,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183</meta:user-defined>
    <meta:user-defined meta:name="OVERHEIDop.GmbID/DC.identifier">gmb-2026-156183</meta:user-defined>
    <meta:user-defined meta:name="OVERHEIDop.versieInformatie"/>
  </office:meta>
</office:document-meta>
</file>