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plaatsen van een dakkapel op de locatie Enkweg 25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6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1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Enkweg 25, 7383CV Voorst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plaatsen van een dakkapel op de locatie Enkweg 25, 7383CV Voor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2</meta:user-defined>
    <meta:user-defined meta:name="OVERHEIDop.GmbID/DC.identifier">gmb-2026-156182</meta:user-defined>
    <meta:user-defined meta:name="OVERHEIDop.versieInformatie"/>
  </office:meta>
</office:document-meta>
</file>