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De Klarendalseweg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i.v.m. stuc- en schilderwerk)</text:p>
            <text:p text:style-name="common-al">Locatie: De Klarendalseweg 58</text:p>
            <text:p text:style-name="common-al">Datum: 30 maart 2026 tot en 25 mei 2026</text:p>
            <text:p text:style-name="common-al">Dossiernummer: 5000231</text:p>
            <text:p text:style-name="common-al">Verzenddatum besluit: 30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1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Klarendalseweg 58</meta:user-defined>
    <dc:language>nl</dc:language>
    <meta:user-defined meta:name="OVERHEIDop.locatietype/OVERHEIDop.gebiedsmarkering">Adres</meta:user-defined>
    <meta:user-defined meta:name="DC.title">Gemeente Arnhem - besluit oneigenlijk gebruik openbare grond, steiger, De Klarendalseweg 58</meta:user-defined>
    <meta:user-defined meta:name="DCTERMS.W3CDTF/DCTERMS.available">2026-04-02</meta:user-defined>
    <meta:user-defined meta:name="DCTERMS.W3CDTF/OVERHEIDop.jaargang">2026</meta:user-defined>
    <meta:user-defined meta:name="OVERHEIDop.publicationIssue">156181</meta:user-defined>
    <meta:user-defined meta:name="OVERHEIDop.GmbID/DC.identifier">gmb-2026-156181</meta:user-defined>
    <meta:user-defined meta:name="OVERHEIDop.versieInformatie"/>
  </office:meta>
</office:document-meta>
</file>