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59 en 61, 5971BC Grubbenvorst, verleende Omgevingsvergunning (7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de bedrijfsbestemming naar wonen 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1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8483</meta:user-defined>
    <meta:user-defined meta:name="DCTERMS.abstract">Betreft: Beschikking op aanvraag op locatie Kloosterstraat 59 en 61, 5971BC Grubbenvorst</meta:user-defined>
    <dc:language>nl</dc:language>
    <meta:user-defined meta:name="DC.title">Kloosterstraat 59 en 61, 5971BC Grubbenvorst, verleende Omgevingsvergunning (7 april 2026)</meta:user-defined>
    <meta:user-defined meta:name="OVERHEIDop.datumEindeReactietermijn">2026-05-19</meta:user-defined>
    <meta:user-defined meta:name="OVERHEIDop.terinzageleggingBG">https://jeleefomgeving.nl/inzien/809266660/ce0d0091-fa1f-4943-a336-c83281b8423c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1875</meta:user-defined>
    <meta:user-defined meta:name="OVERHEIDop.publicationIssue">156172</meta:user-defined>
    <meta:user-defined meta:name="OVERHEIDop.GmbID/DC.identifier">gmb-2026-156172</meta:user-defined>
    <meta:user-defined meta:name="OVERHEIDop.versieInformatie"/>
  </office:meta>
</office:document-meta>
</file>