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voornemen verkoop bedrijfskavels NIEUW EYCKHOL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Heerlen is voornemens enkele kavels gelegen op bedrijventerrein Coriopolis aan Nieuw Eyckholt te verkopen en een overeenkomst aan te gaan met betrekking tot de eigendomsoverdracht van deze kavels.</text:p>
            <text:p text:style-name="al"/>
            <text:p text:style-name="al">Het betreft de kavels thans kadastraal bekend als gemeente Heerlen, sectie L, nummers 2079 geh. en 2080 ged., ter grootte van 7.095 m2 resp. ca. 236 m2, ca. 7.855 m2 en ca. 1.451 m2, met een totale oppervlakte van ca. 16.637 m2.</text:p>
            <text:p text:style-name="al"/>
            <text:p text:style-name="al">Meer informatie over deze kavels is te vinden via onderstaande link:</text:p>
            <text:p text:style-name="al">https://portal.prvlimburg.nl/rebis2/index.xhtml;jsessionid=79F2221850A8CAC80EDCD29BDA67D9CA of u kunt contact opnemen via <text:a xlink:href="mailto:ondernemershuis@heerlen.nl" xlink:type="simple">ondernemershuis@heerlen.nl</text:a></text:p>
            <text:p text:style-name="al"/>
            <text:p text:style-name="al">
            <text:span text:style-name="nadrukondlijn">Selectiecriteria</text:span>
          </text:p>
            <text:p text:style-name="al">Het plan van de gegadigde voldoet aan de gunningscriteria van de gemeente Heerlen, te weten: </text:p>
            <text:p text:style-name="al"/>
            <text:p text:style-name="al">• er wordt een anti-speculatiebeding opgenomen in de koopovereenkomst</text:p>
            <text:p text:style-name="al">• de mate van werkgelegenheid die de ontwikkeling met zich brengt</text:p>
            <text:p text:style-name="al">• de mate van economische structuurversterking door de eindgebruiker</text:p>
            <text:p text:style-name="al">• de mate waarin de ontwikkeling voldoet aan de regels van het tijdelijke deel van het Omgevingsplan gemeente Heerlen, onderdeel ‘Geleendal – Nieuw Eyckholt 2015’ en het gemeentelijke beleid</text:p>
            <text:p text:style-name="al">• de mate van duurzaamheid van de opstallen en de inrichting van de kavels</text:p>
            <text:p text:style-name="al"/>
            <text:p text:style-name="al">Bovendien zij erop gewezen dat de gemeente Heerlen een ruime mate van beleidsvrijheid toekomt.</text:p>
            <text:p text:style-name="al"/>
            <text:p text:style-name="al">Indien u van mening bent dat u als gegadigde aangemerkt dient te worden </text:p>
            <text:p text:style-name="al">voor deze verkoop, dan bestaat de mogelijkheid om dit uiterlijk binnen 20 kalenderdagen na publicatiedatum gemotiveerd kenbaar te maken. U kunt zich richten tot het Team Beleid Economie van de gemeente Heerlen, t.a.v. de heer Marc Nelissen via <text:a xlink:href="mailto:ondernemershuis@heerlen.nl" xlink:type="simple">ondernemershuis@heerlen.nl</text:a></text:p>
            <text:p text:style-name="al">Vermeld in deze e-mail in ieder geval: </text:p>
            <text:p text:style-name="al"/>
            <text:p text:style-name="al">- de publicatiedatum en welke gemeentegrond het betreft; </text:p>
            <text:p text:style-name="al">- uw naam, adres en woonplaats; </text:p>
            <text:p text:style-name="al">- de motivering waarom u van mening bent dat u voor dit object ook als gegadigde moet worden aangemerkt; </text:p>
            <text:p text:style-name="al">- uw handtekening; </text:p>
            <text:p text:style-name="al">- indien u voor iemand anders een motivatie indient, bijvoorbeeld namens een bedrijf, stuur dan een machtiging mee.</text:p>
            <text:p text:style-name="al"/>
            <text:p text:style-name="al">Uiterlijk binnen 20 kalenderdagen na binnenkomst van uw schrijven, ontvangt u een reactie van de gemeente Heerlen.</text:p>
            <text:p text:style-name="al"/>
            <text:p text:style-name="al">De hiervoor genoemde reactietermijn merkt de gemeente Heerlen aan als vervaltermijn. Blijft een schriftelijke reactie of een kort geding binnen de genoemde reactietermijn uit, dan is de gemeente Heerlen vrij om (verder) gevolg te geven aan haar voornemen tot verkoop. De gemeente Heerlen en de huidige gegadigde zouden immers onredelijk worden benadeeld indien pas na deze (duidelijk kenbaar gemaakte) termijn, alsnog op het voornemen tot verkoop zou worden gereageerd.</text:p>
            <text:p text:style-name="al"/>
            <text:p text:style-name="al">Met deze publicatie geeft de gemeente Heerlen uitvoering aan de arresten van </text:p>
            <text:p text:style-name="al">de Hoge Raad d.d. 26 november 2021 (ECLI:NL:HR:2021:1778) en d.d. 15 november 2024 (ECLI:NL:HR:2024:1661).</text:p>
            <text:p text:style-name="al"/>
            <text:p text:style-name="al">Indien u vragen heeft naar aanleiding van deze publicatie kunt u zich richten tot het Team Beleid Economie van de gemeente Heerlen, t.a.v. de heer Marc Nelissen via <text:a xlink:href="mailto:ondernemershuis@heerlen.nl" xlink:type="simple">ondernemershuis@heerl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61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Weg</meta:user-defined>
    <meta:user-defined meta:name="DC.title">Gemeente Heerlen - bekendmaking voornemen verkoop bedrijfskavels NIEUW EYCKHOLT TE HEERLEN</meta:user-defined>
    <meta:user-defined meta:name="DCTERMS.W3CDTF/DCTERMS.available">2026-04-02</meta:user-defined>
    <meta:user-defined meta:name="DCTERMS.W3CDTF/OVERHEIDop.jaargang">2026</meta:user-defined>
    <meta:user-defined meta:name="OVERHEIDop.publicationIssue">156171</meta:user-defined>
    <meta:user-defined meta:name="OVERHEIDop.GmbID/DC.identifier">gmb-2026-156171</meta:user-defined>
    <meta:user-defined meta:name="OVERHEIDop.versieInformatie"/>
  </office:meta>
</office:document-meta>
</file>