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-Oos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-Oost Mierlo</text:p>
            <text:p text:style-name="common-al">Datum ontvangst: 30-03-2026</text:p>
            <text:p text:style-name="common-al">Omschrijving:  het bouwen van 49 woningen</text:p>
            <text:p text:style-name="common-al">Zaaknummer: 1771362628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61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26284</meta:user-defined>
    <meta:user-defined meta:name="DCTERMS.abstract">Fazantlaan-Oost Mierlo - het bouwen van 4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azantlaan-Oost Mier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68</meta:user-defined>
    <meta:user-defined meta:name="OVERHEIDop.GmbID/DC.identifier">gmb-2026-156168</meta:user-defined>
    <meta:user-defined meta:name="OVERHEIDop.versieInformatie"/>
  </office:meta>
</office:document-meta>
</file>