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het adres Nieuwezijds Voorburgwal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openbare ruimte</text:p>
            <text:p text:style-name="common-al">Zaakadres: ter hoogte van het adres Nieuwezijds Voorburgwal 290</text:p>
            <text:p text:style-name="common-al">Datum ontvangst: 11-03-2026 13:48</text:p>
            <text:p text:style-name="common-al">Zaaknummer: Z2026-011250</text:p>
            <text:p text:style-name="common-al">DSO-nummer: 20260311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250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het adres Nieuwezijds Voorburgwal 290</meta:user-defined>
    <meta:user-defined meta:name="DCTERMS.W3CDTF/DCTERMS.available">2026-04-02</meta:user-defined>
    <meta:user-defined meta:name="DCTERMS.W3CDTF/OVERHEIDop.jaargang">2026</meta:user-defined>
    <meta:user-defined meta:name="OVERHEIDop.externeBijlage">20250801 brief toelichting aanvraag Kap en VPS.pdf|exb-2026-11871</meta:user-defined>
    <meta:user-defined meta:name="OVERHEIDop.externeBijlage">Situatiekaart kaplijst 023 Centrum.pdf|exb-2026-11872</meta:user-defined>
    <meta:user-defined meta:name="OVERHEIDop.externeBijlage">format machtiging kapaanvraag AOG 8 dec 25.pdf|exb-2026-11873</meta:user-defined>
    <meta:user-defined meta:name="OVERHEIDop.externeBijlage">Samenvatting 000 (2026031101215)|exb-2026-11874</meta:user-defined>
    <meta:user-defined meta:name="OVERHEIDop.publicationIssue">156167</meta:user-defined>
    <meta:user-defined meta:name="OVERHEIDop.GmbID/DC.identifier">gmb-2026-156167</meta:user-defined>
    <meta:user-defined meta:name="OVERHEIDop.versieInformatie"/>
  </office:meta>
</office:document-meta>
</file>