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 Juventastraat 28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Juventastraat 282</text:p>
            <text:p text:style-name="common-al">Zaaknr: 5030683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616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6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6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 Juventastraat 28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 Juventastraat 282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166</meta:user-defined>
    <meta:user-defined meta:name="OVERHEIDop.GmbID/DC.identifier">gmb-2026-156166</meta:user-defined>
    <meta:user-defined meta:name="OVERHEIDop.versieInformatie"/>
  </office:meta>
</office:document-meta>
</file>