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gerstraat 250-1 1053RG Amsterdam, Borgerstraat 250-2 1053RG Amsterdam, Borgerstraat 250-3 1053RG Amsterdam, Borgerstraat 250-H 1053RG Amsterdam, Borgerstraat 252-1 1053RG Amsterdam, Borgerstraat 252-2 1053RG Amsterdam, Borgerstraat 252-3 1053RG Amsterdam, Borgerstraat 252-H 1053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gevelkozijnen en herstellen en vervangen voegwerk</text:p>
            <text:p text:style-name="common-al">Besluit: verleend</text:p>
            <text:p text:style-name="common-al">Besluit verzonden op: 30-03-2026</text:p>
            <text:p text:style-name="common-al">Zaakadres: Borgerstraat 250-1 1053RG Amsterdam, Borgerstraat 250-2 1053RG Amsterdam, Borgerstraat 250-3 1053RG Amsterdam, Borgerstraat 250-H 1053RG Amsterdam, Borgerstraat 252-1 1053RG Amsterdam, Borgerstraat 252-2 1053RG Amsterdam, Borgerstraat 252-3 1053RG Amsterdam, Borgerstraat 252-H 1053RG Amsterdam</text:p>
            <text:p text:style-name="common-al">Zaaknummer: Z2025-049483</text:p>
            <text:p text:style-name="common-al">DSO-nummer: 2025111801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4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83</meta:user-defined>
    <meta:user-defined meta:name="DCTERMS.abstract">vervangen van de voorgevelkozijnen en herstellen en vervangen voeg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gerstraat 250-1 1053RG Amsterdam, Borgerstraat 250-2 1053RG Amsterdam, Borgerstraat 250-3 1053RG Amsterdam, Borgerstraat 250-H 1053RG Amsterdam, Borgerstraat 252-1 1053RG Amsterdam, Borgerstraat 252-2 1053RG Amsterdam, Borgerstraat 252-3 1053RG Amsterdam, Borgerstraat 252-H 1053R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64</meta:user-defined>
    <meta:user-defined meta:name="OVERHEIDop.GmbID/DC.identifier">gmb-2026-156164</meta:user-defined>
    <meta:user-defined meta:name="OVERHEIDop.versieInformatie"/>
  </office:meta>
</office:document-meta>
</file>