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's-Gravelandseweg 22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ugbrengen van een buitentrap t.p.v. de entree van het hoofdgebouw</text:p>
            <text:p text:style-name="common-al">Besluit: geweigerd</text:p>
            <text:p text:style-name="common-al">Besluit verzonden op: 30-03-2026</text:p>
            <text:p text:style-name="common-al">Zaakadres: 's-Gravelandseweg 22 1381HJ Weesp</text:p>
            <text:p text:style-name="common-al">Zaaknummer: Z2025-020551</text:p>
            <text:p text:style-name="common-al">DSO-nummer: 20250512007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055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51</meta:user-defined>
    <meta:user-defined meta:name="DCTERMS.abstract">terugbrengen van een buitentrap t.p.v. de entree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's-Gravelandseweg 22 1381HJ Wees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62</meta:user-defined>
    <meta:user-defined meta:name="OVERHEIDop.GmbID/DC.identifier">gmb-2026-156162</meta:user-defined>
    <meta:user-defined meta:name="OVERHEIDop.versieInformatie"/>
  </office:meta>
</office:document-meta>
</file>