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verberg 31 1082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 met behoud van de bestemming wonen</text:p>
            <text:p text:style-name="common-al">Zaakadres: Keverberg 31 1082BD Amsterdam</text:p>
            <text:p text:style-name="common-al">Datum ontvangst: 25-02-2026 11:11</text:p>
            <text:p text:style-name="common-al">Zaaknummer: Z2026-008693</text:p>
            <text:p text:style-name="common-al">DSO-nummer: 2026022500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93</meta:user-defined>
    <meta:user-defined meta:name="DCTERMS.abstract">realiseren van een constructieve muurdoorbraak op de begane grond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verberg 31 1082BD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61</meta:user-defined>
    <meta:user-defined meta:name="OVERHEIDop.GmbID/DC.identifier">gmb-2026-156161</meta:user-defined>
    <meta:user-defined meta:name="OVERHEIDop.versieInformatie"/>
  </office:meta>
</office:document-meta>
</file>