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melding bijeenkomst persoonlijke aard Wijkvereniging De Blokken, Godfried Bomansstraat 2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0 maart 2026 een melding ontvangen voor een bijeenkomst persoonlijke aard van Wijkvereniging De Blokken op de locatie Godfried Bomansstraat 28 te Nijverdal. De melding is behandeld onder zaaknummer Z2026-00001002 en is geaccepteerd.</text:p>
            <text:p text:style-name="last-al">De genoemde activiteit vindt plaats op 18 april 2026 van 20.00 tot 19 april 2026, 00.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616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6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6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1002</meta:user-defined>
    <meta:user-defined meta:name="DCTERMS.abstract">Betreft: Melding op locatie Godfried Bomansstraat 28 te Nijverdal</meta:user-defined>
    <dc:language>nl</dc:language>
    <meta:user-defined meta:name="OVERHEIDop.locatietype/OVERHEIDop.gebiedsmarkering">Punt</meta:user-defined>
    <meta:user-defined meta:name="DC.title">Kennisgeving afhandeling melding bijeenkomst persoonlijke aard Wijkvereniging De Blokken, Godfried Bomansstraat 28 te Nijverdal</meta:user-defined>
    <meta:user-defined meta:name="DCTERMS.W3CDTF/DCTERMS.available">2026-04-02</meta:user-defined>
    <meta:user-defined meta:name="DCTERMS.W3CDTF/OVERHEIDop.jaargang">2026</meta:user-defined>
    <meta:user-defined meta:name="OVERHEIDop.publicationIssue">156160</meta:user-defined>
    <meta:user-defined meta:name="OVERHEIDop.GmbID/DC.identifier">gmb-2026-156160</meta:user-defined>
    <meta:user-defined meta:name="OVERHEIDop.versieInformatie"/>
  </office:meta>
</office:document-meta>
</file>