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en geluidontheffing Wieringa &amp; De Graaf one point tournament tennistoernooi op 6 juni 2026 in Hurdegaryp</text:p>
      <text:section text:name="zakelijke-mededeling_id1-3-2" text:style-name="zakelijke-mededeling">
        <text:section text:name="zakelijke-mededeling-tekst_id1-3-2-1" text:style-name="zakelijke-mededeling-tekst">
          <text:section text:name="tekst_id1-3-2-1-1" text:style-name="tekst">
            <text:p text:style-name="common-al">Op 31 maart 2026 zijn de volgende ontheffingen verleend:</text:p>
            <text:p text:style-name="common-al">Hurdegaryp, Tennisvereniging Galefjild, Gaelekamp 77, Wieringa &amp; De Graaf one point tournament tennistoernooi met versterkte muziek en eten en drinken op 6 juni 2026 van 10.00 uur tot 24.00 uur (muziek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61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454</meta:user-defined>
    <meta:user-defined meta:name="DCTERMS.abstract">Wieringa &amp; De Graaf one point tournament tennistoernooi op 6 juni 2026 in Hurdegaryp</meta:user-defined>
    <dc:language>nl</dc:language>
    <meta:user-defined meta:name="OVERHEIDop.locatietype/OVERHEIDop.gebiedsmarkering">Punt</meta:user-defined>
    <meta:user-defined meta:name="DC.title">Gemeente Tytsjerksteradiel - Verleende ontheffing schenk- en sluitingstijd en geluidontheffing Wieringa &amp; De Graaf one point tournament tennistoernooi op 6 juni 2026 in Hurdegaryp</meta:user-defined>
    <meta:user-defined meta:name="DCTERMS.W3CDTF/DCTERMS.available">2026-04-02</meta:user-defined>
    <meta:user-defined meta:name="DCTERMS.W3CDTF/OVERHEIDop.jaargang">2026</meta:user-defined>
    <meta:user-defined meta:name="OVERHEIDop.publicationIssue">156159</meta:user-defined>
    <meta:user-defined meta:name="OVERHEIDop.GmbID/DC.identifier">gmb-2026-156159</meta:user-defined>
    <meta:user-defined meta:name="OVERHEIDop.versieInformatie"/>
  </office:meta>
</office:document-meta>
</file>