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ygiëaplein 7 1076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warmtepompen aan de achterzijde op het platte dak op de derde verdieping</text:p>
            <text:p text:style-name="common-al">Zaakadres: Hygiëaplein 7 1076RN Amsterdam</text:p>
            <text:p text:style-name="common-al">Datum ontvangst: 24-03-2026 13:18</text:p>
            <text:p text:style-name="common-al">Zaaknummer: Z2026-013270</text:p>
            <text:p text:style-name="common-al">DSO-nummer: 2026032401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1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270</meta:user-defined>
    <meta:user-defined meta:name="DCTERMS.abstract">plaatsen van vier warmtepompen aan de achterzijde op het platte dak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ygiëaplein 7 1076R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56</meta:user-defined>
    <meta:user-defined meta:name="OVERHEIDop.GmbID/DC.identifier">gmb-2026-156156</meta:user-defined>
    <meta:user-defined meta:name="OVERHEIDop.versieInformatie"/>
  </office:meta>
</office:document-meta>
</file>