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nachtelijke werkzaamheden, bij overweg Nieuwendijk (zaaknummer 60490-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4 maart 2026, is een ontheffing verleend op basis van de Algemene Plaatselijke Verordening 2024 (APV) voor verrichten van nachtelijke werkzaamhedenop het spoor van <text:span text:style-name="nadrukvet">6 juni 2026 01.00 uur t/m 8 juni 2026 05.00 uur</text:span>, bij de overweg <text:span text:style-name="nadrukvet">Nieuwendijk</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1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nachtelijke werkzaamheden, bij overweg Nieuwendijk (zaaknummer 60490-2026)</meta:user-defined>
    <meta:user-defined meta:name="DCTERMS.W3CDTF/DCTERMS.available">2026-04-02</meta:user-defined>
    <meta:user-defined meta:name="DCTERMS.W3CDTF/OVERHEIDop.jaargang">2026</meta:user-defined>
    <meta:user-defined meta:name="OVERHEIDop.publicationIssue">156151</meta:user-defined>
    <meta:user-defined meta:name="OVERHEIDop.GmbID/DC.identifier">gmb-2026-156151</meta:user-defined>
    <meta:user-defined meta:name="OVERHEIDop.versieInformatie"/>
  </office:meta>
</office:document-meta>
</file>