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tionsstraat 8, 8431E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6 een besluit genomen op de aanvraag met zaaknummer Z2026-00001526 voor een Omgevingsvergunning op de locatie Stationsstraat 8, 8431EV Oosterwolde. De vergunning is verleend. Het besluit betreft:</text:p>
            <text:p text:style-name="common-al">gevelwijzig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2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2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61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2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ationsstraat 8, 8431EV Oosterwol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49</meta:user-defined>
    <meta:user-defined meta:name="OVERHEIDop.GmbID/DC.identifier">gmb-2026-156149</meta:user-defined>
    <meta:user-defined meta:name="OVERHEIDop.versieInformatie"/>
  </office:meta>
</office:document-meta>
</file>