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 en constructie, Eerste Oosterparklaan 78, 3544AK Utrecht, GU-Z2026-005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603</text:p>
            <text:p text:style-name="common-al">Toelichting: het wijzigen van de brandcompartimentering en constructie</text:p>
            <text:p text:style-name="common-al">Datum ontvangst aanvraag: 3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1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603</meta:user-defined>
    <meta:user-defined meta:name="DCTERMS.abstract">Toelichting: het wijzigen van de brandcompartimentering en constructie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 en constructie, Eerste Oosterparklaan 78, 3544AK Utrecht, GU-Z2026-0050603</meta:user-defined>
    <meta:user-defined meta:name="OVERHEIDop.datumEindeReactietermijn">2026-05-26</meta:user-defined>
    <meta:user-defined meta:name="OVERHEIDop.terinzageleggingBG">https://jeleefomgeving.nl/inzien/002220647/25fd3cfd-25a8-4277-9eb4-8e829a3ec80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40</meta:user-defined>
    <meta:user-defined meta:name="OVERHEIDop.GmbID/DC.identifier">gmb-2026-156140</meta:user-defined>
    <meta:user-defined meta:name="OVERHEIDop.versieInformatie"/>
  </office:meta>
</office:document-meta>
</file>