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Heerlen heeft met ingang van 26 maart 2026 kinderdagverblijf KDV Bambini Quattro BV en buitenschoolse opvang BSO Bambini Quattro BV, Willemstraat 60, 6412 AT Heerlen geregistreerd in het Landelijk Register Kinderopvang op grond van artikel 1.46 van de Wet kinderopvang. </text:p>
            <text:p text:style-name="al"/>
            <text:p text:style-name="al">Het Landelijk Register Kinderopvang (www.landelijkregisterkinderopvang.nl) kunt u inzioen bij de informatiebalie in het gemeentehui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1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nderwijs en wetenschap | Organisatie en beleid</meta:user-defined>
    <meta:user-defined meta:name="DC.source">Wet Kinderopvang]|[https://wetten.overheid.nl/BWBR0017017/2026-01-01</meta:user-defined>
    <dc:language>nl</dc:language>
    <meta:user-defined meta:name="OVERHEIDop.locatietype/OVERHEIDop.gebiedsmarkering">Adres</meta:user-defined>
    <meta:user-defined meta:name="DC.title">Gemeente Heerlen - Landelijk Register Kinderopvang</meta:user-defined>
    <meta:user-defined meta:name="DCTERMS.W3CDTF/DCTERMS.available">2026-04-02</meta:user-defined>
    <meta:user-defined meta:name="DCTERMS.W3CDTF/OVERHEIDop.jaargang">2026</meta:user-defined>
    <meta:user-defined meta:name="OVERHEIDop.publicationIssue">156139</meta:user-defined>
    <meta:user-defined meta:name="OVERHEIDop.GmbID/DC.identifier">gmb-2026-156139</meta:user-defined>
    <meta:user-defined meta:name="OVERHEIDop.versieInformatie"/>
  </office:meta>
</office:document-meta>
</file>