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utomatiseren van een stuw op de locatie de percelen (APT00) S137 en S147 te Appeltern gelegen naast de N329 zaaknummer ODR251352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utomatiseren van een stuw aan de de percelen (APT00) S137 en S147 te Appeltern gelegen naast de N329 .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61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utomatiseren van een stuw op de locatie de percelen (APT00) S137 en S147 te Appeltern gelegen naast de N329 zaaknummer ODR2513520</meta:user-defined>
    <meta:user-defined meta:name="DCTERMS.W3CDTF/DCTERMS.available">2026-04-02</meta:user-defined>
    <meta:user-defined meta:name="DCTERMS.W3CDTF/OVERHEIDop.jaargang">2026</meta:user-defined>
    <meta:user-defined meta:name="OVERHEIDop.publicationIssue">156137</meta:user-defined>
    <meta:user-defined meta:name="OVERHEIDop.GmbID/DC.identifier">gmb-2026-156137</meta:user-defined>
    <meta:user-defined meta:name="OVERHEIDop.versieInformatie"/>
  </office:meta>
</office:document-meta>
</file>