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rchimedesplantsoen 23 1098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het platte dak voorzien van dakramen aan de straatzijde</text:p>
            <text:p text:style-name="common-al">Besluit: verleend</text:p>
            <text:p text:style-name="common-al">Besluit verzonden op: 31-03-2026</text:p>
            <text:p text:style-name="common-al">Zaakadres: Archimedesplantsoen 23 1098JV Amsterdam</text:p>
            <text:p text:style-name="common-al">Zaaknummer: Z2026-000389</text:p>
            <text:p text:style-name="common-al">DSO-nummer: 20260106005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038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13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3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3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89</meta:user-defined>
    <meta:user-defined meta:name="DCTERMS.abstract">realiseren van een dakopbouw op het platte dak voorzien van dakramen aan de straat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rchimedesplantsoen 23 1098JV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34</meta:user-defined>
    <meta:user-defined meta:name="OVERHEIDop.GmbID/DC.identifier">gmb-2026-156134</meta:user-defined>
    <meta:user-defined meta:name="OVERHEIDop.versieInformatie"/>
  </office:meta>
</office:document-meta>
</file>