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bijgebouw met buitenkamer met overkapping en fietsberging op de locatie Scheffelstraat 2 te Culemborg zaaknummer ODR2600473</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de bouw van een bijgebouw met buitenkamer met overkapping en fietsberging aan de Scheffelstraat 2 te Culemborg.</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7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5613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3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3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600473</meta:user-defined>
    <dc:language>nl</dc:language>
    <meta:user-defined meta:name="DC.title">Toestemming voor de bouw van een bijgebouw met buitenkamer met overkapping en fietsberging op de locatie Scheffelstraat 2 te Culemborg zaaknummer ODR2600473</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870</meta:user-defined>
    <meta:user-defined meta:name="OVERHEIDop.publicationIssue">156132</meta:user-defined>
    <meta:user-defined meta:name="OVERHEIDop.GmbID/DC.identifier">gmb-2026-156132</meta:user-defined>
    <meta:user-defined meta:name="OVERHEIDop.versieInformatie"/>
  </office:meta>
</office:document-meta>
</file>